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a1316" officeooo:paragraph-rsid="000a1316"/>
    </style:style>
    <style:style style:name="T1" style:family="text">
      <style:text-properties officeooo:rsid="000b21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richt vom Arbeitswochenende des Chores 28.-29.1<text:span text:style-name="T1">0</text:span>.2023</text:p>
      <text:p text:style-name="P1"/>
      <text:p text:style-name="P1">Wie jedes Jahr hat sich der Chor im Herbst an den Hölzernen See zurück gezogen, um an der Literatur zu den bevorstehenden Herbst- und Winterkonzerten zu arbeiten.</text:p>
      <text:p text:style-name="P1"/>
      <text:p text:style-name="P1">Der KIEZ am Hölzernen See bietet dazu gute Bedingungen:</text:p>
      <text:p text:style-name="P1">Einzelzimmer für jeden, Vollverpflegung und ein Musikzimmer, in dem wir trotz anderer Gäste ungestört arbeiten konnten.</text:p>
      <text:p text:style-name="P1"/>
      <text:p text:style-name="P1">Es konnten leider nicht alle Sänger teilnehmen, aber wir haben die geplanten Konzerte trotzdem konzentriert und erfolgreich durchgespielt. </text:p>
      <text:p text:style-name="P1">Die KIEZ Verwaltung war wie immer sehr hilfsbereit und die Küche hatte reichlich Hausmannskost zu bieten.</text:p>
      <text:p text:style-name="P1"/>
      <text:p text:style-name="P1">Den Abschluss bildete ein kleines Konzert in der Mensa für unsere passiven Mitglieder. Auch ein paar Gäste aus einer Bläsergruppe haben zugehört.</text:p>
      <text:p text:style-name="P1"/>
      <text:p text:style-name="P1">Nun freuen wir uns auf die anstehenden Konzerte und hoffen auf viele Zuhör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4:22:37.796000000</meta:creation-date>
    <dc:date>2023-11-17T15:18:06.271000000</dc:date>
    <meta:editing-duration>PT12M59S</meta:editing-duration>
    <meta:editing-cycles>2</meta:editing-cycles>
    <meta:generator>LibreOffice/7.5.8.2$Windows_X86_64 LibreOffice_project/f718d63693263970429a68f568db6046aaa9df01</meta:generator>
    <meta:document-statistic meta:table-count="0" meta:image-count="0" meta:object-count="0" meta:page-count="1" meta:paragraph-count="8" meta:word-count="127" meta:character-count="857" meta:non-whitespace-character-count="737"/>
  </office:meta>
</office:document-meta>
</file>