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1000000641D51B6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7.145cm" style:type="right"/>
        </style:tab-stops>
      </style:paragraph-properties>
    </style:style>
    <style:style style:name="P2" style:family="paragraph" style:parent-style-name="Standard_20__28_Web_29_">
      <style:paragraph-properties fo:margin-top="0cm" fo:margin-bottom="0.494cm"/>
      <style:text-properties style:font-name="Arial" fo:font-size="7pt" style:font-size-asian="7pt" style:font-name-complex="Arial" style:font-size-complex="7pt"/>
    </style:style>
    <style:style style:name="P3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style="italic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0" style:family="paragraph" style:parent-style-name="Standard" style:master-page-name="Standard">
      <style:paragraph-properties style:page-number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style:font-name="Times New Roman" fo:font-size="13pt" fo:font-style="italic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font-style="italic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P13" style:family="paragraph" style:parent-style-name="Standard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tab/><text:tab/> <text:s text:c="4"/></text:p>
      <text:p text:style-name="P3"><text:tab/><text:tab/><text:tab/><text:tab/><text:tab/><text:tab/><text:tab/><text:tab/><text:tab/> <text:s text:c="3"/></text:p>
      <text:p text:style-name="P3"><text:s text:c="106"/><text:span text:style-name="T2">Berlin, im März 2023</text:span></text:p>
      <text:p text:style-name="P9"/>
      <text:p text:style-name="P14">Chorbrief Nr. 1/2023</text:p>
      <text:p text:style-name="P14"/>
      <text:p text:style-name="P14"/>
      <text:p text:style-name="P14"><text:s text:c="95"/><text:bookmark text:name="slide_img_0"/><text:s text:c="2"/></text:p>
      <text:p text:style-name="P9">Liebe Chorfreundinnen,</text:p>
      <text:p text:style-name="P9">liebe Chorfreunde,</text:p>
      <text:p text:style-name="P9"/>
      <text:p text:style-name="P9"/>
      <text:p text:style-name="P11">wie fast jedes Jahr starteten wir unser Chorleben mit dem Drei-Königs-Treffen am 17. Januar. Im Restaurant Principessa haben wir in ziemlich großer Runde bei einem Abendessen den <text:s/>verschiedenen Beiträgen einzelner Chormitglieder gelauscht und es war wirklich ein fröhlicher Abend. </text:p>
      <text:p text:style-name="P11"/>
      <text:p text:style-name="P11">Nun proben die Sänger für die vorgesehenen Konzerte und Veranstaltungen.</text:p>
      <text:p text:style-name="P11"/>
      <text:p text:style-name="P11"/>
      <text:p text:style-name="P11">Am <text:span text:style-name="T1">Samstag, 6.Mai 2023, 15.00 Uhr </text:span>nehmen wir an einem <text:span text:style-name="T1">Chortreffen des Scheunenchors Groß Ziethen</text:span> in der <text:span text:style-name="T1">Mehrzweckhalle der Paul-Maar-Grundschule, Samariterweg 6, 12529 Schönefeld, OT Groß Ziethen </text:span>teil.</text:p>
      <text:p text:style-name="P11">Wir freuen uns, wenn ihr dabei sein könnt.</text:p>
      <text:p text:style-name="P11"/>
      <text:p text:style-name="P11">Am <text:span text:style-name="T1">Sonntag, 21.Mai 2023, 16.00 Uhr</text:span> findet unser <text:span text:style-name="T1">Frühjahrskonzert im Gemeinschaftshaus Lichtenrade</text:span> statt. </text:p>
      <text:p text:style-name="P11">Als <text:span text:style-name="T1">Gast</text:span> hat der <text:span text:style-name="T1">Lichtenrader</text:span> <text:span text:style-name="T1">Chor</text:span> zugesagt, auf dessen Vortrag wir sehr gespannt sind, da der Chor einen neuen Dirigenten hat.</text:p>
      <text:p text:style-name="P11">Es soll wieder ein <text:span text:style-name="T1">Kuchenbuffet und Getränkeausschank</text:span> stattfinden, den dieses Jahr <text:span text:style-name="T1">Rolf Petereit organisiert.</text:span> Wer einen (oder mehrere) Kuchen spendieren möchte, sage bitte bald Bescheid.</text:p>
      <text:p text:style-name="P11"/>
      <text:p text:style-name="P11"/>
      <text:p text:style-name="P11">Bereits in der Woche darauf <text:s/>nehmen <text:s/>wir am <text:span text:style-name="T1">Montag, 29. Mai 2023, 10.00 Uhr</text:span> an der <text:span text:style-name="T1">Sängermorgensprache</text:span> teil im <text:span text:style-name="T1">Restaurant am Mahlower See, Teltower Str. 51, 15831 Blankenfelde-Mahlow</text:span>.</text:p>
      <text:p text:style-name="P11"/>
      <text:p text:style-name="P11"/>
      <text:p text:style-name="P11">Am <text:span text:style-name="T1">Samstag, 10. Juni 2023</text:span> findet in der Zeit von <text:span text:style-name="T1">12.00 – 19.00 Uhr </text:span>das<text:span text:style-name="T1"> Nachbarschaftsfest </text:span>rund um das <text:span text:style-name="T1">Rathaus Schöneberg</text:span> statt. Ein Auftritt <text:s/>dort ist in Planung. <text:s text:c="2"/></text:p>
      <text:p text:style-name="P11"/>
      <text:p text:style-name="P11">Im Rahmen der diesjährigen <text:span text:style-name="T1">Fete de la Musique </text:span>werden wir am <text:span text:style-name="T1">21. Juni 2023</text:span> im Garten der <text:span text:style-name="T1">Alten Dorfschule Rudow</text:span> , Alt-Rudow 60, 12255 einen Auiftritt haben. Genaueres dazu teilen wir euch noch mit. </text:p>
      <text:p text:style-name="P4"><text:soft-page-break/></text:p>
      <text:p text:style-name="P4"/>
      <text:p text:style-name="P4"/>
      <text:p text:style-name="P4">Auch für den Herbst ist schon einiges festgelegt oder in Planung, Berthold ist hier ganz intensiv am Ball. Genaueres schreiben wir euch dazu aber später.</text:p>
      <text:p text:style-name="P4"/>
      <text:p text:style-name="P4">Jetzt wünschen wir euch eine schöne Frühlingszeit und ein frohes Osterfest. Wir hoffen, ihr seid alle gesund und könnt den ein oder anderen Termin unseres Chores wahrnehmen.</text:p>
      <text:p text:style-name="P4"/>
      <text:p text:style-name="P4"/>
      <text:p text:style-name="P4">Herzliche Grüße</text:p>
      <text:p text:style-name="P5">Eure</text:p>
      <text:p text:style-name="P5"/>
      <text:p text:style-name="P6">Dieter Rau – Vorsitzender <text:s text:c="28"/>Barbara Buschmann-Kothe – <text:tab/>Schriftführeri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Lichtenrader Männerchor 1911 e.V., Bankverbindung: Berliner Volksbank, </text:p>
      <text:p text:style-name="P8">IBAN: DE02100900003182780005, BIC: BEVODEB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145cm" style:type="right"/>
        </style:tab-stops>
      </style:paragraph-properties>
    </style:style>
    <style:style style:name="MP2" style:family="paragraph" style:parent-style-name="Standard_20__28_Web_29_">
      <style:paragraph-properties fo:margin-top="0cm" fo:margin-bottom="0.494cm"/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cm" fo:margin-left="3.057cm" fo:margin-right="1.39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06cm" fo:margin-left="0cm" fo:margin-right="0cm" fo:margin-top="0.9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06cm" fo:margin-left="1.879cm" fo:margin-right="1.40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as-char" svg:y="-2.378cm" svg:width="16.96cm" svg:height="2.642cm" draw:z-index="1"><draw:image xlink:href="Pictures/1000020100000281000000641D51B6EA.png" xlink:type="simple" xlink:show="embed" xlink:actuate="onLoad"/></draw:frame></text:p>
      </style:header>
      <style:footer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ebe Vereinsmitglieder,</dc:title>
    <meta:initial-creator>Rau</meta:initial-creator>
    <meta:creation-date>2011-01-09T15:42:00</meta:creation-date>
    <dc:date>2023-03-19T14:50:25.95</dc:date>
    <meta:editing-cycles>207</meta:editing-cycles>
    <meta:editing-duration>P26DT11H48M7S</meta:editing-duration>
    <meta:generator>OpenOffice/4.1.12$Win32 OpenOffice.org_project/4112m1$Build-9809</meta:generator>
    <meta:print-date>2021-09-27T16:14:58.34</meta:print-date>
    <meta:printed-by>Barbara Buschmann-Kothe</meta:printed-by>
    <dc:creator>Barbara Buschmann-Kothe</dc:creator>
    <meta:document-statistic meta:table-count="0" meta:image-count="1" meta:object-count="0" meta:page-count="2" meta:paragraph-count="25" meta:word-count="319" meta:character-count="2425"/>
  </office:meta>
</office:document-meta>
</file>